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3000000B778BAB94B.png"/>
  <manifest:file-entry manifest:media-type="image/png" manifest:full-path="Pictures/100002010000011E000000B0E2C3B340.png"/>
  <manifest:file-entry manifest:media-type="image/png" manifest:full-path="Pictures/10000201000000A8000000705000C9D7.png"/>
  <manifest:file-entry manifest:media-type="image/png" manifest:full-path="Pictures/100002010000018D0000007FA0637B0D.png"/>
  <manifest:file-entry manifest:media-type="image/png" manifest:full-path="Pictures/10000201000000F00000003A25ACB0C0.png"/>
  <manifest:file-entry manifest:media-type="image/png" manifest:full-path="Pictures/1000020100000154000000718707F695.png"/>
  <manifest:file-entry manifest:media-type="image/png" manifest:full-path="Pictures/10000201000001B000000074482745DC.png"/>
  <manifest:file-entry manifest:media-type="image/png" manifest:full-path="Pictures/100002010000011C000000B18223E8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x="0.139cm" svg:y="0.053cm" svg:width="4.445cm" svg:height="2.963cm" draw:z-index="0"><draw:image xlink:href="Pictures/10000201000000A8000000705000C9D7.png" xlink:type="simple" xlink:show="embed" xlink:actuate="onLoad"/></draw:frame><draw:frame draw:style-name="fr1" draw:name="Afbeeldingen2" text:anchor-type="paragraph" svg:x="6.966cm" svg:y="0cm" svg:width="5.849cm" svg:height="2.953cm" draw:z-index="1"><draw:image xlink:href="Pictures/100002010000011C000000B18223E852.png" xlink:type="simple" xlink:show="embed" xlink:actuate="onLoad"/></draw:frame><draw:frame draw:style-name="fr1" draw:name="Afbeeldingen3" text:anchor-type="paragraph" svg:x="0.086cm" svg:y="3.149cm" svg:width="5.955cm" svg:height="2.556cm" draw:z-index="2"><draw:image xlink:href="Pictures/1000020100000154000000718707F695.png" xlink:type="simple" xlink:show="embed" xlink:actuate="onLoad"/></draw:frame><draw:frame draw:style-name="fr1" draw:name="Afbeeldingen4" text:anchor-type="paragraph" svg:x="0.101cm" svg:y="5.847cm" svg:width="6.47cm" svg:height="2.529cm" draw:z-index="3"><draw:image xlink:href="Pictures/100002010000018D0000007FA0637B0D.png" xlink:type="simple" xlink:show="embed" xlink:actuate="onLoad"/></draw:frame><draw:frame draw:style-name="fr1" draw:name="Afbeeldingen5" text:anchor-type="paragraph" svg:x="6.569cm" svg:y="2.951cm" svg:width="4.632cm" svg:height="2.886cm" draw:z-index="4"><draw:image xlink:href="Pictures/1000020100000113000000B778BAB94B.png" xlink:type="simple" xlink:show="embed" xlink:actuate="onLoad"/></draw:frame><draw:frame draw:style-name="fr1" draw:name="Afbeeldingen6" text:anchor-type="paragraph" svg:x="0.139cm" svg:y="8.599cm" svg:width="10.082cm" svg:height="2.477cm" draw:z-index="5"><draw:image xlink:href="Pictures/10000201000001B000000074482745DC.png" xlink:type="simple" xlink:show="embed" xlink:actuate="onLoad"/></draw:frame><draw:frame draw:style-name="fr1" draw:name="Afbeeldingen7" text:anchor-type="paragraph" svg:x="7.839cm" svg:y="6.456cm" svg:width="6.35cm" svg:height="1.535cm" draw:z-index="6"><draw:image xlink:href="Pictures/10000201000000F00000003A25ACB0C0.png" xlink:type="simple" xlink:show="embed" xlink:actuate="onLoad"/></draw:frame><draw:frame draw:style-name="fr1" draw:name="Afbeeldingen8" text:anchor-type="paragraph" svg:x="11.725cm" svg:y="3.096cm" svg:width="4.875cm" svg:height="2.794cm" draw:z-index="7"><draw:image xlink:href="Pictures/100002010000011E000000B0E2C3B34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tte van Kuijeren</meta:initial-creator>
    <meta:creation-date>2014-05-19T11:08:18.06</meta:creation-date>
    <meta:document-statistic meta:table-count="0" meta:image-count="8" meta:object-count="0" meta:page-count="1" meta:paragraph-count="0" meta:word-count="0" meta:character-count="0"/>
    <dc:date>2014-05-19T11:22:13.71</dc:date>
    <dc:creator>Lotte van Kuijeren</dc:creator>
    <meta:editing-duration>PT13M55S</meta:editing-duration>
    <meta:editing-cycles>1</meta:editing-cycles>
    <meta:generator>OpenOffice/4.0.1$Win32 OpenOffice.org_project/401m5$Build-9714</meta:generator>
  </office:meta>
</office:document-meta>
</file>