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73621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zonder_20_vulling_20_en_20_geen_20_lijn">
      <style:graphic-properties draw:textarea-vertical-align="middle" draw:color-mode="standard" draw:luminance="0%" draw:contrast="0%" draw:gamma="100%" draw:red="0%" draw:green="0%" draw:blue="0%" fo:clip="rect(4.29cm, 10.16cm, 12.869cm, 10.1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7.953cm" svg:height="5.94cm" draw:transform="skewX (-0.0118682389135592) translate (1.6cm 3.3cm)">
          <draw:image xlink:href="Pictures/1000000000000780000004384736216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nneke Verbeeth</meta:initial-creator>
    <meta:creation-date>2021-01-20T13:16:28.23</meta:creation-date>
    <dc:date>2021-01-20T13:19:46.14</dc:date>
    <dc:creator>Lonneke Verbeeth</dc:creator>
    <meta:editing-duration>PT3M18S</meta:editing-duration>
    <meta:editing-cycles>1</meta:editing-cycles>
    <meta:document-statistic meta:object-count="1"/>
    <meta:generator>OpenOffice/4.1.1$Win32 OpenOffice.org_project/411m6$Build-9775</meta:generator>
  </office:meta>
</office:document-meta>
</file>